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 fo:margin-left="4.5in">
        <style:tab-stops/>
      </style:paragraph-properties>
      <style:text-properties style:font-name-asian="Arial Unicode MS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style:vertical-align="auto"/>
      <style:text-properties style:font-name-asian="Arial Unicode MS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 fo:margin-left="4in" fo:text-indent="0.5in">
        <style:tab-stops/>
      </style:paragraph-properties>
      <style:text-properties style:font-name-asian="Arial Unicode MS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left="3.5in" fo:text-indent="0.5in">
        <style:tab-stops/>
      </style:paragraph-properties>
      <style:text-properties style:font-name-asian="Arial Unicode MS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margin-bottom="0.1402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 fo:margin-bottom="0.1402in"/>
      <style:text-properties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 fo:margin-bottom="0.1402in"/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3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text-indent="0.4923in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Textbody" style:family="paragraph">
      <style:paragraph-properties fo:text-align="justify" fo:margin-bottom="0in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text-indent="0.4923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text-indent="0.4923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margin-left="0.0097in" fo:margin-right="0.0097in" fo:text-indent="0.4826in">
        <style:tab-stops/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margin-right="0.0097in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margin-right="0.0097in" fo:text-indent="0.4923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margin-right="0.0097in"/>
      <style:text-properties fo:font-size="14pt" style:font-size-asian="14pt" style:font-size-complex="14pt"/>
    </style:style>
    <style:style style:name="P89" style:parent-style-name="Textbody" style:family="paragraph">
      <style:paragraph-properties fo:text-align="center" fo:margin-bottom="0.1402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fo:text-align="center" fo:margin-bottom="0.1402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text-indent="0.4923in"/>
    </style:style>
    <style:style style:name="P101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text-indent="0.4923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08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115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text-indent="0.4923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margin-left="0.0097in" fo:margin-right="0.0097in" fo:text-indent="0.4826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27" style:parent-style-name="Textbody" style:family="paragraph">
      <style:paragraph-properties fo:text-align="justify" fo:margin-bottom="0in"/>
      <style:text-properties fo:font-size="14pt" style:font-size-asian="14pt" style:font-size-complex="14pt" fo:background-color="#FFFF00"/>
    </style:style>
    <style:style style:name="P128" style:parent-style-name="Textbody" style:family="paragraph">
      <style:paragraph-properties fo:text-align="center" fo:margin-bottom="0in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center" fo:margin-bottom="0in"/>
    </style:style>
    <style:style style:name="P13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text-indent="0.4923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text-indent="0.4923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text-indent="0.4923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Прижатыйвлево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Прижатыйвлево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Прижатыйвлево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Прижатыйвлево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T17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T17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T17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P177" style:parent-style-name="Прижатыйвлево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T17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P180" style:parent-style-name="Прижатыйвлево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85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margin-left="0.0097in">
        <style:tab-stops/>
      </style:paragraph-properties>
      <style:text-properties fo:font-size="14pt" style:font-size-asian="14pt" style:font-size-complex="14pt"/>
    </style:style>
    <style:style style:name="P190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191" style:parent-style-name="Textbody" style:family="paragraph">
      <style:paragraph-properties fo:text-align="justify" fo:margin-bottom="0in" fo:margin-right="0.0097in" fo:text-indent="0.4923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bottom="0in" fo:margin-right="0.0097in" fo:text-indent="0.4923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Textbody" style:family="paragraph">
      <style:paragraph-properties fo:text-align="justify" fo:margin-bottom="0in" fo:margin-right="0.0097in" fo:text-indent="0.4923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00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04" style:parent-style-name="Textbody" style:family="paragraph">
      <style:paragraph-properties fo:text-align="justify" fo:margin-bottom="0in" fo:margin-right="0.0097in" fo:text-indent="0.4923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Textbody" style:family="paragraph">
      <style:paragraph-properties fo:text-align="justify" fo:margin-bottom="0in" fo:margin-right="0.0097in" fo:text-indent="0.4923in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margin-right="0.0097in" fo:text-indent="0.492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12" style:parent-style-name="Textbody" style:family="paragraph">
      <style:paragraph-properties fo:text-align="center" fo:margin-bottom="0in" fo:margin-right="0.0097in" fo:text-indent="0.4923in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margin-right="0.0097in" fo:text-indent="0.4923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19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23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24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Textbody" style:family="paragraph">
      <style:paragraph-properties fo:text-align="center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margin-left="0.0097in" fo:margin-right="0.0097in" fo:text-indent="0.4826in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Textbody" style:family="paragraph">
      <style:paragraph-properties fo:text-align="justify" fo:margin-bottom="0in" fo:text-indent="0.4923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2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margin-right="0.0097in" fo:text-indent="0.4923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39" style:parent-style-name="Textbody" style:family="paragraph">
      <style:paragraph-properties fo:text-align="center" fo:margin-bottom="0in" fo:margin-right="0.0097in" fo:text-indent="0.4923in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margin-right="0.0097in" fo:text-indent="0.4923in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Textbody" style:family="paragraph">
      <style:paragraph-properties fo:text-align="justify" fo:margin-bottom="0in" fo:margin-right="0.0097in" fo:text-indent="0.4923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49" style:parent-style-name="Textbody" style:family="paragraph">
      <style:paragraph-properties fo:text-align="justify" fo:margin-bottom="0in" fo:text-indent="0.4923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text-indent="0.4923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text-indent="0.4923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Textbody" style:family="paragraph">
      <style:paragraph-properties fo:text-align="justify" fo:margin-bottom="0in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text-indent="0.4923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8" style:parent-style-name="Textbody" style:family="paragraph">
      <style:paragraph-properties fo:text-align="justify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Textbody" style:family="paragraph">
      <style:paragraph-properties fo:text-align="justify" fo:margin-bottom="0in" fo:text-indent="0.4923in"/>
    </style:style>
    <style:style style:name="P270" style:parent-style-name="Textbody" style:family="paragraph">
      <style:paragraph-properties fo:text-align="justify" fo:margin-bottom="0in" fo:margin-right="0.0097in" fo:text-indent="0.4923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margin-right="0.0097in" fo:text-indent="0.4923in"/>
      <style:text-properties fo:font-size="14pt" style:font-size-asian="14pt" style:font-size-complex="14pt"/>
    </style:style>
    <style:style style:name="P27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5" style:parent-style-name="Textbody" style:family="paragraph">
      <style:paragraph-properties fo:text-align="justify" fo:margin-bottom="0in"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8" style:parent-style-name="Textbody" style:family="paragraph">
      <style:paragraph-properties fo:text-align="center" fo:margin-bottom="0in" fo:text-indent="0.4923in"/>
      <style:text-properties fo:font-size="14pt" style:font-size-asian="14pt" style:font-size-complex="14pt"/>
    </style:style>
    <style:style style:name="P27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0" style:parent-style-name="Textbody" style:family="paragraph">
      <style:paragraph-properties fo:text-align="center" fo:margin-bottom="0in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4" style:parent-style-name="Textbody" style:family="paragraph">
      <style:paragraph-properties fo:text-align="center" fo:margin-bottom="0in"/>
    </style:style>
    <style:style style:name="P285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Textbody" style:family="paragraph">
      <style:paragraph-properties fo:text-align="justify" fo:margin-bottom="0in" fo:text-indent="0.4923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Textbody" style:family="paragraph">
      <style:paragraph-properties fo:text-align="justify" fo:margin-bottom="0in" fo:text-indent="0.4923in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text-indent="0.4923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text-indent="0.4923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text-indent="0.4923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Textbody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Textbody" style:family="paragraph">
      <style:paragraph-properties fo:text-align="justify" fo:margin-bottom="0in" fo:text-indent="0.4923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Textbody" style:family="paragraph">
      <style:paragraph-properties fo:text-align="justify" fo:margin-bottom="0in" fo:text-indent="0.4923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2" style:parent-style-name="Textbody" style:family="paragraph">
      <style:paragraph-properties fo:text-align="justify" fo:margin-bottom="0in" fo:text-indent="0.4923in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5" style:parent-style-name="Textbody" style:family="paragraph">
      <style:paragraph-properties fo:text-align="justify" fo:margin-bottom="0in" fo:text-indent="0.4923in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Textbody" style:family="paragraph">
      <style:paragraph-properties fo:text-align="justify" fo:margin-bottom="0in" fo:text-indent="0.4923in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color="#00000A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Textbody" style:family="paragraph">
      <style:paragraph-properties fo:text-align="justify" fo:margin-bottom="0in" fo:text-indent="0.4923in"/>
    </style:style>
    <style:style style:name="T3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3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38" style:parent-style-name="Textbody" style:family="paragraph">
      <style:paragraph-properties fo:text-align="justify" fo:margin-bottom="0in" fo:text-indent="0.4923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Textbody" style:family="paragraph">
      <style:paragraph-properties fo:text-align="justify" fo:margin-bottom="0in" fo:text-indent="0.4923in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5" style:parent-style-name="Textbody" style:family="paragraph">
      <style:paragraph-properties fo:text-align="justify" fo:margin-bottom="0in" fo:text-indent="0.4923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Textbody" style:family="paragraph">
      <style:paragraph-properties fo:text-align="justify" fo:margin-bottom="0in" fo:text-indent="0.4923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Textbody" style:family="paragraph">
      <style:paragraph-properties fo:text-align="justify" fo:margin-bottom="0in" fo:text-indent="0.4923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Textbody" style:family="paragraph">
      <style:paragraph-properties fo:text-align="justify" fo:margin-bottom="0in" fo:text-indent="0.4923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Textbody" style:family="paragraph">
      <style:paragraph-properties fo:text-align="justify" fo:margin-bottom="0in" fo:text-indent="0.4923in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8" style:parent-style-name="Textbody" style:family="paragraph">
      <style:paragraph-properties fo:text-align="justify" fo:margin-bottom="0in" fo:text-indent="0.4923in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93" style:parent-style-name="Textbody" style:family="paragraph">
      <style:paragraph-properties fo:text-align="justify" fo:margin-bottom="0in" fo:text-indent="0.4923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Textbody" style:family="paragraph">
      <style:paragraph-properties fo:text-align="justify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Textbody" style:family="paragraph">
      <style:paragraph-properties fo:text-align="center" fo:margin-bottom="0in" fo:text-indent="0.4923in"/>
      <style:text-properties fo:font-size="14pt" style:font-size-asian="14pt" style:font-size-complex="14pt"/>
    </style:style>
    <style:style style:name="P400" style:parent-style-name="Textbody" style:family="paragraph">
      <style:paragraph-properties fo:text-align="center" fo:margin-bottom="0in"/>
    </style:style>
    <style:style style:name="T4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04" style:parent-style-name="Textbody" style:family="paragraph">
      <style:paragraph-properties fo:text-align="justify" fo:margin-bottom="0in" fo:text-indent="0.4923in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Textbody" style:family="paragraph">
      <style:paragraph-properties fo:text-align="justify" fo:margin-bottom="0in" fo:text-indent="0.4923in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11" style:parent-style-name="Textbody" style:family="paragraph">
      <style:paragraph-properties fo:text-align="justify" fo:margin-bottom="0in" fo:text-indent="0.4923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Textbody" style:family="paragraph">
      <style:paragraph-properties fo:text-align="justify" fo:margin-bottom="0in" fo:text-indent="0.4923in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2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21" style:parent-style-name="Textbody" style:family="paragraph">
      <style:paragraph-properties fo:text-align="center" fo:margin-bottom="0in"/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26" style:parent-style-name="Textbody" style:family="paragraph">
      <style:paragraph-properties fo:text-align="justify" fo:margin-bottom="0in" fo:text-indent="0.4923in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Textbody" style:family="paragraph">
      <style:paragraph-properties fo:text-align="justify" fo:margin-bottom="0in" fo:text-indent="0.4923in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32" style:parent-style-name="Textbody" style:family="paragraph">
      <style:paragraph-properties fo:text-align="justify" fo:margin-bottom="0in" fo:text-indent="0.4923in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36" style:parent-style-name="Textbody" style:family="paragraph">
      <style:paragraph-properties fo:text-align="justify" fo:margin-bottom="0in" fo:text-indent="0.4923in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Textbody" style:family="paragraph">
      <style:paragraph-properties fo:text-align="justify" fo:margin-bottom="0in" fo:text-indent="0.4923in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Textbody" style:family="paragraph">
      <style:paragraph-properties fo:text-align="justify" fo:margin-bottom="0in" fo:text-indent="0.4923in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46" style:parent-style-name="Textbody" style:family="paragraph">
      <style:paragraph-properties fo:text-align="justify" fo:margin-bottom="0in" fo:text-indent="0.4923in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Textbody" style:family="paragraph">
      <style:paragraph-properties fo:text-align="justify" fo:margin-bottom="0in" fo:text-indent="0.4923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57" style:parent-style-name="Textbody" style:family="paragraph">
      <style:paragraph-properties fo:text-align="justify" fo:margin-bottom="0in" fo:text-indent="0.4923in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Textbody" style:family="paragraph">
      <style:paragraph-properties fo:text-align="justify" fo:margin-bottom="0in" fo:text-indent="0.4923in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Textbody" style:family="paragraph">
      <style:paragraph-properties fo:text-align="justify" fo:margin-bottom="0in" fo:text-indent="0.4923in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Textbody" style:family="paragraph">
      <style:paragraph-properties fo:text-align="justify" fo:margin-bottom="0in" fo:text-indent="0.4923in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Textbody" style:family="paragraph">
      <style:paragraph-properties fo:text-align="justify" fo:margin-bottom="0in" fo:text-indent="0.4923in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P474" style:parent-style-name="Textbody" style:family="paragraph">
      <style:paragraph-properties fo:text-align="justify" fo:margin-bottom="0in" fo:text-indent="0.4923in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text-align="justify" fo:margin-bottom="0in" fo:text-indent="0.4923in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81" style:parent-style-name="Textbody" style:family="paragraph">
      <style:paragraph-properties fo:text-align="justify" fo:margin-bottom="0in" fo:text-indent="0.4923in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Textbody" style:family="paragraph">
      <style:paragraph-properties fo:text-align="justify" fo:margin-bottom="0in" fo:text-indent="0.4923in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ableColumn488" style:family="table-column">
      <style:table-column-properties style:column-width="2.9298in" style:use-optimal-column-width="false"/>
    </style:style>
    <style:style style:name="TableColumn489" style:family="table-column">
      <style:table-column-properties style:column-width="3.9131in" style:use-optimal-column-width="false"/>
    </style:style>
    <style:style style:name="Table487" style:family="table">
      <style:table-properties style:width="6.84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95" style:parent-style-name="Standard" style:family="paragraph">
      <style:paragraph-properties fo:text-align="center"/>
    </style:style>
    <style:style style:name="T496" style:parent-style-name="Основнойшрифтабзаца" style:family="text">
      <style:text-properties style:font-name-complex="Times New Roman" fo:font-weight="bold" style:font-weight-asian="bold"/>
    </style:style>
    <style:style style:name="T497" style:parent-style-name="Основнойшрифтабзаца" style:family="text">
      <style:text-properties fo:font-weight="bold" style:font-weight-asian="bold"/>
    </style:style>
    <style:style style:name="T498" style:parent-style-name="Основнойшрифтабзаца" style:family="text">
      <style:text-properties fo:font-weight="bold" style:font-weight-asian="bold"/>
    </style:style>
    <style:style style:name="P499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503" style:family="table-column">
      <style:table-column-properties style:column-width="2.7333in" style:use-optimal-column-width="false"/>
    </style:style>
    <style:style style:name="TableColumn504" style:family="table-column">
      <style:table-column-properties style:column-width="4.1097in" style:use-optimal-column-width="false"/>
    </style:style>
    <style:style style:name="Table502" style:family="table">
      <style:table-properties style:width="6.843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547" style:family="table-column">
      <style:table-column-properties style:column-width="3.4215in" style:use-optimal-column-width="false"/>
    </style:style>
    <style:style style:name="TableColumn548" style:family="table-column">
      <style:table-column-properties style:column-width="3.4215in" style:use-optimal-column-width="false"/>
    </style:style>
    <style:style style:name="Table546" style:family="table">
      <style:table-properties style:width="6.843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55" style:parent-style-name="Textbody" style:family="paragraph">
      <style:paragraph-properties fo:text-align="center" fo:margin-bottom="0in"/>
    </style:style>
    <style:style style:name="T5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8" style:parent-style-name="Textbody" style:family="paragraph">
      <style:paragraph-properties fo:text-align="center" fo:margin-bottom="0in"/>
    </style:style>
    <style:style style:name="T5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language-asian="ru" style:country-asian="RU" style:language-complex="ar" style:country-complex="SA"/>
    </style:style>
    <style:style style:name="P565" style:parent-style-name="Обычный" style:family="paragraph">
      <style:paragraph-properties fo:text-align="center"/>
    </style:style>
    <style:style style:name="T566" style:parent-style-name="Основнойшрифтабзаца" style:family="text">
      <style:text-properties fo:font-size="11pt" style:font-size-asian="11pt" style:font-size-complex="11pt"/>
    </style:style>
    <style:style style:name="T5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language-asian="ru" style:country-asian="RU" style:language-complex="ar" style:country-complex="SA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language-asian="ru" style:country-asian="RU" style:language-complex="ar" style:country-complex="SA"/>
    </style:style>
    <style:style style:name="P579" style:parent-style-name="Обычный" style:family="paragraph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style:language-asian="ru" style:country-asian="RU" style:language-complex="ar" style:country-complex="SA"/>
    </style:style>
    <style:style style:name="P581" style:parent-style-name="Обычный" style:family="paragraph">
      <style:paragraph-properties fo:text-align="justify"/>
    </style:style>
    <style:style style:name="T5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84" style:parent-style-name="Обычный" style:family="paragraph">
      <style:paragraph-properties fo:text-indent="0.4923in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language-asian="ru" style:country-asian="RU" style:language-complex="ar" style:country-complex="SA"/>
    </style:style>
    <style:style style:name="P588" style:parent-style-name="Обычный" style:family="paragraph">
      <style:paragraph-properties fo:text-align="center"/>
    </style:style>
    <style:style style:name="T589" style:parent-style-name="Основнойшрифтабзаца" style:family="text">
      <style:text-properties fo:font-size="10pt" style:font-size-asian="10pt" style:font-size-complex="10pt"/>
    </style:style>
    <style:style style:name="T590" style:parent-style-name="Основнойшрифтабзаца" style:family="text">
      <style:text-properties style:language-asian="ru" style:country-asian="RU" style:language-complex="ar" style:country-complex="SA"/>
    </style:style>
    <style:style style:name="P591" style:parent-style-name="Обычный" style:family="paragraph">
      <style:text-properties fo:font-size="14pt" style:font-size-asian="14pt" style:font-size-complex="14pt"/>
    </style:style>
    <style:style style:name="P592" style:parent-style-name="Обычный" style:family="paragraph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style:language-asian="ru" style:country-asian="RU" style:language-complex="ar" style:country-complex="SA"/>
    </style:style>
    <style:style style:name="P594" style:parent-style-name="Обычный" style:family="paragraph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style:language-asian="ru" style:country-asian="RU" style:language-complex="ar" style:country-complex="SA"/>
    </style:style>
    <style:style style:name="P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597" style:parent-style-name="Основнойшрифтабзаца" style:family="text">
      <style:text-properties style:language-asian="ru" style:country-asian="RU" style:language-complex="ar" style:country-complex="SA"/>
    </style:style>
    <style:style style:name="P598" style:parent-style-name="Обычный" style:family="paragraph">
      <style:paragraph-properties fo:text-align="justify"/>
    </style:style>
    <style:style style:name="T5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602" style:parent-style-name="Обычный" style:family="paragraph">
      <style:paragraph-properties fo:text-align="center"/>
    </style:style>
    <style:style style:name="P603" style:parent-style-name="Обычный" style:family="paragraph">
      <style:text-properties fo:font-size="14pt" style:font-size-asian="14pt" style:font-size-complex="14pt"/>
    </style:style>
    <style:style style:name="P604" style:parent-style-name="Обычный" style:family="paragraph">
      <style:text-properties fo:font-size="14pt" style:font-size-asian="14pt" style:font-size-complex="14pt"/>
    </style:style>
    <style:style style:name="P605" style:parent-style-name="Обычный" style:family="paragraph">
      <style:text-properties fo:font-size="14pt" style:font-size-asian="14pt" style:font-size-complex="14pt"/>
    </style:style>
    <style:style style:name="P606" style:parent-style-name="Обычный" style:family="paragraph">
      <style:text-properties fo:font-size="14pt" style:font-size-asian="14pt" style:font-size-complex="14pt"/>
    </style:style>
    <style:style style:name="P607" style:parent-style-name="Обычный" style:family="paragraph">
      <style:text-properties fo:font-size="14pt" style:font-size-asian="14pt" style:font-size-complex="14pt"/>
    </style:style>
    <style:style style:name="P608" style:parent-style-name="Обычный" style:family="paragraph">
      <style:text-properties fo:font-size="14pt" style:font-size-asian="14pt" style:font-size-complex="14pt"/>
    </style:style>
    <style:style style:name="P609" style:parent-style-name="Обычный" style:family="paragraph">
      <style:text-properties fo:font-size="14pt" style:font-size-asian="14pt" style:font-size-complex="14pt"/>
    </style:style>
    <style:style style:name="P610" style:parent-style-name="Обычный" style:family="paragraph">
      <style:text-properties fo:font-size="14pt" style:font-size-asian="14pt" style:font-size-complex="14pt"/>
    </style:style>
    <style:style style:name="P611" style:parent-style-name="Обычный" style:family="paragraph">
      <style:text-properties fo:font-size="14pt" style:font-size-asian="14pt" style:font-size-complex="14pt"/>
    </style:style>
    <style:style style:name="P612" style:parent-style-name="Обычный" style:family="paragraph">
      <style:text-properties fo:font-size="14pt" style:font-size-asian="14pt" style:font-size-complex="14pt"/>
    </style:style>
    <style:style style:name="P613" style:parent-style-name="Обычный" style:family="paragraph">
      <style:paragraph-properties>
        <style:tab-stops>
          <style:tab-stop style:type="left" style:position="1.275in"/>
        </style:tab-stops>
      </style:paragraph-properties>
    </style:style>
    <style:style style:name="T614" style:parent-style-name="Основнойшрифтабзаца" style:family="text">
      <style:text-properties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language-asian="ru" style:country-asian="RU" style:language-complex="ar" style:country-complex="SA"/>
    </style:style>
    <style:style style:name="P6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617" style:parent-style-name="Основнойшрифтабзаца" style:family="text">
      <style:text-properties style:language-asian="ru" style:country-asian="RU" style:language-complex="ar" style:country-complex="SA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fo:font-size="11pt" style:font-size-asian="11pt" style:font-size-complex="11pt"/>
    </style:style>
    <style:style style:name="T6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22" style:parent-style-name="Основнойшрифтабзаца" style:family="text">
      <style:text-properties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language-asian="ru" style:country-asian="RU" style:language-complex="ar" style:country-complex="SA"/>
    </style:style>
    <style:style style:name="P6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626" style:parent-style-name="Основнойшрифтабзаца" style:family="text">
      <style:text-properties style:language-asian="ru" style:country-asian="RU" style:language-complex="ar" style:country-complex="SA"/>
    </style:style>
    <style:style style:name="P6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628" style:parent-style-name="Основнойшрифтабзаца" style:family="text">
      <style:text-properties style:language-asian="ru" style:country-asian="RU" style:language-complex="ar" style:country-complex="SA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"/>Приложение <text:s/>№<text:s/>4</text:p>
      <text:p text:style-name="P3">к приказу управления культуры<text:s/></text:p>
      <text:p text:style-name="P4"><text:s text:c="107"/>Белгородской <text:s/>области</text:p>
      <text:p text:style-name="P5">от «___» ________ 2016 г.</text:p>
      <text:p text:style-name="P6"><text:s text:c="32"/>№ _______</text:p>
      <text:p text:style-name="P7"/>
      <text:p text:style-name="P8"/>
      <text:p text:style-name="P9">Административный регламент предоставления государственной услуги</text:p>
      <text:p text:style-name="P10"><text:span text:style-name="T11">«Предоставление<text:s/></text:span><text:span text:style-name="T12">информации о времени и месте театральных представлений, филармонических и эстрадных концертов и гастрольных мероприятиях театров и филармонии Белгородской области»</text:span></text:p>
      <text:p text:style-name="P13"><text:span text:style-name="T14">в электронной форме</text:span></text:p>
      <text:p text:style-name="P15"/>
      <text:p text:style-name="P16">1. Общие положения</text:p>
      <text:p text:style-name="P17">1.1. Предмет регулирования административного<text:s/>регламента</text:p>
      <text:p text:style-name="P18"><text:span text:style-name="T19">Настоящий административный регламент предоставления государственной услуги «Предоставление информации о времени и месте театральных представлений, филармонических и эстрадных концертов и гастрольных мероприятиях театров и филармонии Белгородской</text:span><text:span text:style-name="T20"><text:s/>области» в электронной форме (далее – государственная услуга) устанавливает стандарт предоставления государственной услуги, состав, последовательность и сроки выполнения административных процедур предоставления государственной услуги, требования к порядку</text:span><text:span text:style-name="T21"><text:s/>их выполнения, формы контроля за предоставлением государственной услуги, порядок обжалования заявителями действий (бездействий) и решений, осуществляемых и принятых в ходе исполнения государственной услуги.</text:span></text:p>
      <text:p text:style-name="P22"><text:span text:style-name="T23">Предоставление государственной услуги на террито</text:span><text:span text:style-name="T24">рии Белгородской области осуществляют: ОГАУК «Белгородский государственный академический драматический театр имени М.С. Щепкина», ГБУК «Белгородский государственный театр кукол», ГБУК «Белгородская государственная филармония» (далее - государственные театр</text:span><text:span text:style-name="T25">ально-концертные учреждения).</text:span></text:p>
      <text:p text:style-name="P26"/>
      <text:p text:style-name="P27">1.2. Круг заявителей</text:p>
      <text:p text:style-name="P28"/>
      <text:p text:style-name="P29"><text:span text:style-name="T30">Потребителями предоставляемой услуги являются физические и юридические лица (далее – заявитель, получатель). В случае, если от имени <text:s/>заявителя действует его представитель, доверенность на осуществление<text:s/></text:span><text:span text:style-name="T31">действий от имени заявителя должна быть оформлена в установленном порядке.</text:span></text:p>
      <text:p text:style-name="P32"/>
      <text:p text:style-name="P33"/>
      <text:p text:style-name="P34"/>
      <text:p text:style-name="P35"/>
      <text:soft-page-break/>
      <text:p text:style-name="P36">1.3. Порядок информирования о предоставлении государственной услуги</text:p>
      <text:p text:style-name="P37"/>
      <text:p text:style-name="P38"><text:span text:style-name="T39">1.3.1. Государственная услуга осуществляется путем информирования получателей:</text:span></text:p>
      <text:p text:style-name="P40"><text:span text:style-name="T41">- посредством размещения сведени</text:span><text:span text:style-name="T42">й о времени и месте проведения мероприятий на официальных Интернет-сайтах государственных театрально-концертных учреждений, в социальных сетях;</text:span></text:p>
      <text:p text:style-name="P43">- при обращении заявителя в письменной форме <text:s/>по электронной почте;</text:p>
      <text:p text:style-name="P44">- с использованием средств телефонной связи.</text:p>
      <text:p text:style-name="P45"><text:span text:style-name="T46"><text:tab/>1.3.2. Информация о предоставлении государственной услуги размещается на официальных Интернет-сайтах государственных театрально-концертных учреждений, а также<text:s/></text:span>посредством размещения на Едином портале государственных и муниципальных услуг (услуги) (<text:a xlink:href="https://clck.yandex.ru/redir/dv/*data=url%3Dhttp%253A%252F%252Fwww.gosuslugi.ru%252F%26ts%3D1468693460%26uid%3D5389843761465035619&amp;sign=5317900f629309e6109e1953d898a40c&amp;keyno=1" office:target-frame-name="_top" xlink:show="replace">www.gosuslugi.ru</text:a>), на портале государственных и муниципальных услуг<text:s/>Белгородской области (<text:a xlink:href="https://clck.yandex.ru/redir/dv/*data=url%3Dhttp%253A%252F%252Fwww.gosuslugi31.ru%252F%26ts%3D1468693460%26uid%3D5389843761465035619&amp;sign=247656a9e3c8376db0ffd698b105f881&amp;keyno=1" office:target-frame-name="_top" xlink:show="replace">www.gosuslugi31.ru</text:a>), в средствах массовой информации.</text:p>
      <text:p text:style-name="P47"><text:span text:style-name="T48"><text:s/></text:span>Место нахождения, график работы, справочные телефоны, официальный адрес в сети Интернет, адрес электронной почты государственных театрально-зрелищных учреждений <text:s/>приводится в приложении №1 к Регламенту.</text:p>
      <text:p text:style-name="P49"><text:s/><text:span text:style-name="T50">1.3.3. Государственными театрально-</text:span><text:span text:style-name="T51">концертными учреждениями в информационных материалах на официальных Интернет-сайтах <text:s/>размещается следующая информация:</text:span></text:p>
      <text:p text:style-name="P52"><text:span text:style-name="T53">- извлечения из нормативных правовых актов, содержащие нормы, регулирующие порядок предоставления государственной услуги;</text:span></text:p>
      <text:p text:style-name="P54">- текст настоящего Регламента;</text:p>
      <text:p text:style-name="P55">- перечень причин для отказа в предоставлении государственной услуги;</text:p>
      <text:p text:style-name="P56"><text:span text:style-name="T57"><text:s/></text:span><text:span text:style-name="T58"><text:tab/>- основания для прекращения, приостановления предоставления государственной услуги;</text:span></text:p>
      <text:p text:style-name="P59">- основания отказа в предоставлении государственной услуги;</text:p>
      <text:p text:style-name="P60">- порядок получения<text:s/>консультаций;</text:p>
      <text:p text:style-name="P61">- порядок обжалования решений, действий или бездействия должностных лиц государственных театрально-концертных учреждений, предоставляющих государственную услугу;</text:p>
      <text:p text:style-name="P62">- наименование, адрес и телефон вышестоящего органа;</text:p>
      <text:p text:style-name="P63">- режим работы государственных <text:s/>театрально-концертных учреждений, включая режим работы кассы по продажи билетов на мероприятия,</text:p>
      <text:p text:style-name="P64">также на официальных Интернет-сайтах государственных театрально-концертных <text:s/>учреждений <text:s/>должна быть размещена информация:</text:p>
      <text:p text:style-name="P65">- место нахождения учреждения, схема проезда;</text:p>
      <text:p text:style-name="P66">- номера телефонов для справок, адреса электронной почты.</text:p>
      <text:p text:style-name="P67"><text:span text:style-name="T68">В целях обеспечения доступности получения информации о государственной услуге для людей с ограниченными возможностями здоровья по зрению официальные сайты государственных театрально-кон</text:span><text:span text:style-name="T69">цертных учреждений в сети Интернет должны быть адаптированы с<text:s/></text:span><text:soft-page-break/><text:span text:style-name="T70">учетом особых потребностей инвалидов по зрению с приведением их к международному стандарту доступности веб-контента и веб-сервисов. <text:s/></text:span></text:p>
      <text:p text:style-name="P71"><text:span text:style-name="T72"><text:s/>1.3.4. При ответах на телефонные звонки и устные обращения<text:s/></text:span><text:span text:style-name="T73">специалисты <text:s/>государственных театрально-концертных учреждений подробно и в вежливой форме должны информировать обратившихся по интересующим вопросам. Ответ специалиста на телефонный звонок начинается с информации о наименовании учреждения, в которое позвон</text:span><text:span text:style-name="T74">ил гражданин, фамилии, имени, отчестве и должности специалиста, принявшего телефонный звонок. При невозможности специалиста государственного театрально-концертного учреждения, принявшего звонок, самостоятельно ответить на поставленные вопросы, телефонный з</text:span><text:span text:style-name="T75">вонок должен быть переадресован другому должностному лицу или обратившемуся гражданину должен быть сообщен телефонный номер, по которому можно получить необходимую информацию.</text:span></text:p>
      <text:p text:style-name="P76">Продолжительность информирования каждого заявителя составляет не более 10 минут.</text:p>
      <text:p text:style-name="P77"><text:span text:style-name="T78">1.3.5. При обращении заявителя за информированием по вопросам предоставления государственной услуги в электронной форме информирование осуществляется путем <text:s/>направления электронного документа <text:s/>по адресу электронной почты, указанному в обращении, в зависим</text:span><text:span text:style-name="T79">ости от способа предоставления информации, указанного в обращении.</text:span></text:p>
      <text:p text:style-name="P80"><text:span text:style-name="T81">Основными требованиями к информированию получателей о порядке предоставления государственной услуги являются достоверность предоставляемой информации, четкость в изложении информации, полно</text:span><text:span text:style-name="T82">та информирования.</text:span></text:p>
      <text:p text:style-name="P83"><text:span text:style-name="T84">Информация предоставляется в простой, четкой форме с указанием фамилии, имени, отчества и номера телефона непосредственного исполнителя.</text:span></text:p>
      <text:p text:style-name="P85"><text:span text:style-name="T86">Срок информирования по вопросам предоставления государственной услуги при обращении заявителя в <text:s/>эле</text:span><text:span text:style-name="T87">ктронной форме – 10 дней с момента поступления обращения.</text:span></text:p>
      <text:p text:style-name="P88"/>
      <text:p text:style-name="P89"><text:span text:style-name="T90">II</text:span><text:span text:style-name="T91">. Стандарты предоставления государственной услуги</text:span></text:p>
      <text:p text:style-name="P92"><text:span text:style-name="T93">2.1. Наименование государственной услуги</text:span></text:p>
      <text:p text:style-name="P94"><text:span text:style-name="T95">Государственная услуга предоставления информации о времени и месте театральных представлений, филармонич</text:span><text:span text:style-name="T96">еских и эстрадных концертов и гастрольных мероприятиях театров и филармонии Белгородской области в электронной форме.</text:span></text:p>
      <text:p text:style-name="P97"/>
      <text:p text:style-name="P98"/>
      <text:p text:style-name="P99"/>
      <text:p text:style-name="P100"/>
      <text:soft-page-break/>
      <text:p text:style-name="P101">2.2. Наименование органа, предоставляющего</text:p>
      <text:p text:style-name="P102">государственную услугу</text:p>
      <text:p text:style-name="P103"/>
      <text:p text:style-name="P104"><text:span text:style-name="T105">Государственная услуга предоставляется ОГАУК «Белгородский государ</text:span><text:span text:style-name="T106">ственный академический драматический театр имени М.С. Щепкина», ГБУК «Белгородский государственный театр кукол», ГБУК «Белгородская государственная филармония».</text:span></text:p>
      <text:p text:style-name="P107"/>
      <text:p text:style-name="P108">2.3. Результат предоставления государственной услуги</text:p>
      <text:p text:style-name="P109"/>
      <text:p text:style-name="P110"><text:span text:style-name="T111"><text:tab/>Результатом предоставления государствен</text:span><text:span text:style-name="T112">ной услуги является <text:s/>предоставленная заявителю в электронной форме информация о времени и месте театральных представлений, филармонических и эстрадных концертов, гастрольных мероприятий театров и филармонии Белгородской области.</text:span></text:p>
      <text:p text:style-name="P113">Результатом <text:s/>предоставления<text:s/>услуги может быть отказ в предоставлении государственной услуги.</text:p>
      <text:p text:style-name="P114"/>
      <text:p text:style-name="P115">2.4. Срок предоставления государственной услуги</text:p>
      <text:p text:style-name="P116"><text:s/></text:p>
      <text:p text:style-name="P117">2.5. <text:s/>Срок предоставления государственной услуги.</text:p>
      <text:p text:style-name="P118"><text:span text:style-name="T119">Информация о проведении государственными театрально-концертными учреждениями спектаклей,<text:s/></text:span><text:span text:style-name="T120">театрализованных представлений, филармонических и эстрадных концертов и других зрелищных мероприятий размещается на официальных сайтах в сети Интернет не позднее, чем за 20 дней до проведения мероприятия.</text:span></text:p>
      <text:p text:style-name="P121"><text:span text:style-name="T122">При обращении заявителя в электронной форме за пред</text:span><text:span text:style-name="T123">оставлением государственной услуги информация предоставляется в течение 10 рабочих дней с момента регистрации обращения.</text:span></text:p>
      <text:p text:style-name="P124"><text:span text:style-name="T125">Продолжительность информирования каждого заявителя по телефону составляет не более 10 минут.</text:span></text:p>
      <text:p text:style-name="P126"><text:s/></text:p>
      <text:p text:style-name="P127"/>
      <text:p text:style-name="P128"><text:span text:style-name="T129">2.5. Перечень нормативно правовых<text:s/></text:span><text:span text:style-name="T130">актов, регулирующих отношения, возникающие в связи с предоставлением государственной услуги</text:span></text:p>
      <text:p text:style-name="P131"/>
      <text:p text:style-name="P132"><text:s text:c="11"/>Предоставление <text:s/>государственной услуги осуществляется в соответствии со следующими нормативными правовыми актами:</text:p>
      <text:p text:style-name="P133"><text:span text:style-name="T134"><text:tab/>- Конституция Российской Федерации, (</text:span><text:span text:style-name="T135">принята всенародным голосованием 12.12.1993) // «Российская газета» от 21.01.2009 г. № 7, «Собрание законодательства Российской Федерации» от 26.01.2009 г. № 4, <text:s text:c="5"/>ст. 445, «Парламентская газета», № 4, 23-29.01.2009 г.;</text:span></text:p>
      <text:p text:style-name="P136"><text:span text:style-name="T137">- Федеральный закон от 27 июля 201</text:span><text:span text:style-name="T138">0 г ода № 210-ФЗ «Об организации предоставления государственных и муниципальных услуг» // «Российская<text:s/></text:span><text:soft-page-break/><text:span text:style-name="T139">газета» от 30.07.2010 г. № 168, «Собрание законодательства<text:s/></text:span><text:span text:style-name="T140">Российской Федерации</text:span><text:span text:style-name="T141">» от 02.08.2010 г. № 31 ст. 4179;</text:span></text:p>
      <text:p text:style-name="P142"><text:span text:style-name="T143">- Федеральный закон от 02 мая 2006 года №</text:span><text:span text:style-name="T144"><text:s/>59-ФЗ «О порядке рассмотрения обращений граждан Российской Федерации» // «Российская газета», № 95, 05.05.2006 г., «Собрание законодательства<text:s/></text:span><text:span text:style-name="T145">Российской Федерации</text:span><text:span text:style-name="T146">», 08.05.2006 г., <text:s/>№ 19, ст. 2060 г., «Парламентская газета», <text:s text:c="12"/>№ 70-71, 11.05.2006</text:span><text:span text:style-name="T147">;</text:span></text:p>
      <text:p text:style-name="P148"><text:span text:style-name="T149">- Федеральный закон от <text:s/>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 // «Российская газета» № 278, 0</text:span><text:span text:style-name="T150">5.12.2014 г., «Собрание законодательства<text:s/></text:span><text:span text:style-name="T151">Российской Федерации</text:span><text:span text:style-name="T152">», 08.12.2014 г., № 49 (часть VI), <text:s text:c="6"/>ст. 6928;</text:span></text:p>
      <text:p text:style-name="P153"><text:s/>- Основы законодательства Российской Федерации о культуре <text:s text:c="18"/>от 09 октября 1992 года <text:s/>№ 3612-1 // «Российская газета», № 248, 17.11.1992 г., «Ведомости СНД и ВС РФ», 19.11.1992 г., № 46, ст. 2615;</text:p>
      <text:p text:style-name="P154"><text:span text:style-name="T155">- Указ Президента Российской Федерации от 24 декабря 2014 года № 808 «Об утверждении основ государственной культурной политики» //Официальный интернет-портал правовой информации<text:s/></text:span><text:a xlink:href="https://clck.yandex.ru/redir/dv/*data=url%3Dhttp%253A%252F%252Fwww.pravo.gov.ru%26ts%3D1468693460%26uid%3D5389843761465035619&amp;sign=e9786b10f63da07c48ad94bf5ef7fc56&amp;keyno=1" office:target-frame-name="_top" xlink:show="replace">http</text:a><text:a xlink:href="https://clck.yandex.ru/redir/dv/*data=url%3Dhttp%253A%252F%252Fwww.pravo.gov.ru%26ts%3D1468693460%26uid%3D5389843761465035619&amp;sign=e9786b10f63da07c48ad94bf5ef7fc56&amp;keyno=1" office:target-frame-name="_top" xlink:show="replace">://</text:a><text:span text:style-name="T156"><text:s/></text:span><text:a xlink:href="https://clck.yandex.ru/redir/dv/*data=url%3Dhttp%253A%252F%252Fwww.pravo.gov.ru%26ts%3D1468693460%26uid%3D5389843761465035619&amp;sign=e9786b10f63da07c48ad94bf5ef7fc56&amp;keyno=1" office:target-frame-name="_top" xlink:show="replace">www</text:a><text:a xlink:href="https://clck.yandex.ru/redir/dv/*data=url%3Dhttp%253A%252F%252Fwww.pravo.gov.ru%26ts%3D1468693460%26uid%3D5389843761465035619&amp;sign=e9786b10f63da07c48ad94bf5ef7fc56&amp;keyno=1" office:target-frame-name="_top" xlink:show="replace">.</text:a><text:a xlink:href="https://clck.yandex.ru/redir/dv/*data=url%3Dhttp%253A%252F%252Fwww.pravo.gov.ru%26ts%3D1468693460%26uid%3D5389843761465035619&amp;sign=e9786b10f63da07c48ad94bf5ef7fc56&amp;keyno=1" office:target-frame-name="_top" xlink:show="replace">pravo</text:a><text:a xlink:href="https://clck.yandex.ru/redir/dv/*data=url%3Dhttp%253A%252F%252Fwww.pravo.gov.ru%26ts%3D1468693460%26uid%3D5389843761465035619&amp;sign=e9786b10f63da07c48ad94bf5ef7fc56&amp;keyno=1" office:target-frame-name="_top" xlink:show="replace">.</text:a><text:a xlink:href="https://clck.yandex.ru/redir/dv/*data=url%3Dhttp%253A%252F%252Fwww.pravo.gov.ru%26ts%3D1468693460%26uid%3D5389843761465035619&amp;sign=e9786b10f63da07c48ad94bf5ef7fc56&amp;keyno=1" office:target-frame-name="_top" xlink:show="replace">gov</text:a><text:a xlink:href="https://clck.yandex.ru/redir/dv/*data=url%3Dhttp%253A%252F%252Fwww.pravo.gov.ru%26ts%3D1468693460%26uid%3D5389843761465035619&amp;sign=e9786b10f63da07c48ad94bf5ef7fc56&amp;keyno=1" office:target-frame-name="_top" xlink:show="replace">.</text:a><text:a xlink:href="https://clck.yandex.ru/redir/dv/*data=url%3Dhttp%253A%252F%252Fwww.pravo.gov.ru%26ts%3D1468693460%26uid%3D5389843761465035619&amp;sign=e9786b10f63da07c48ad94bf5ef7fc56&amp;keyno=1" office:target-frame-name="_top" xlink:show="replace">ru</text:a><text:span text:style-name="T157">, 25.12.2014 г., «Собрание законодательства<text:s/></text:span><text:span text:style-name="T158">Российской Федерации</text:span><text:span text:style-name="T159">», 29.12.201</text:span><text:span text:style-name="T160">4 г., <text:s text:c="2"/>№ 52 (часть 1), ст.7753;</text:span></text:p>
      <text:p text:style-name="P161"><text:span text:style-name="T162">- Постановление Правительства Российской Федерации от 16 мая <text:s text:c="9"/>2011 года № 373 «О разработке и утверждении административных регламентов исполнения государственных функций и административных регламентов предоставления</text:span><text:span text:style-name="T163"><text:s/>государственных услуг» // «Собрание <text:s/>законодательства Российской Федерации» от 30 мая 2011 г. № 22 ст. 3169;</text:span></text:p>
      <text:p text:style-name="P164"><text:span text:style-name="T165">- Распоряжение Правительства Российской Федерации от 25 апреля <text:s text:c="3"/>2011 года № 729-р «Об утверждении перечня услуг, оказываемых государственными и<text:s/></text:span><text:span text:style-name="T166">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 электронной форме» // «</text:span><text:span text:style-name="T167">Российская газета» от 29 апреля 2011 г. № 93, <text:s/>«Собрание законодательства Российской Федерации» от 2 мая 2011 г. № 18 ст. 2679;</text:span></text:p>
      <text:p text:style-name="P168"><text:span text:style-name="T169"><text:s/></text:span><text:span text:style-name="T170"><text:tab/>- Распоряжение Правительства Российской Федерации от 29 февраля <text:s text:c="2"/>2016 года № 326-р «Стратегия государственной культурной поли</text:span><text:span text:style-name="T171">тики на период до 2030 года» // <text:s/>«Официальный интернет-портал <text:s/>правовой информации» (www.pravo.gov.ru) 04.03.2016 г., <text:s/>«Собрание законодательства Российской Федерации» <text:s/>от 14.03.2016 г. № 11 ст. 1552»</text:span></text:p>
      <text:p text:style-name="P172"><text:span text:style-name="T173">- приказ <text:s/>Министерства культуры Российской Федерации от</text:span><text:span text:style-name="T174"><text:s/>16 ноября 2015 года № 2800 «Об утверждении Порядка обеспечения условий доступности для инвалидов культурных ценностей и благ» // «Официальный интернет-портал <text:s/>правовой информации» (www.pravo.gov.ru) 15 декабря <text:s text:c="4"/></text:span><text:soft-page-break/><text:span text:style-name="T175">2015 г., <text:s/>«Бюллетень нормативных актов фе</text:span><text:span text:style-name="T176">деральных органов исполнительной власти» <text:s/>от 01.02.2016 г. № 5;</text:span></text:p>
      <text:p text:style-name="P177"><text:span text:style-name="T178">- постановление Правительства Белгородской области от 7 февраля <text:s text:c="4"/>2011 года № 41-пп «О региональных информационных системах "Реестр государственных и муниципальных услуг Белгородской области</text:span><text:span text:style-name="T179">" и "Портал государственных и муниципальных услуг Белгородской области"» // газета «Белгородские известия» от 30.03. 2011 г. № 52 (2890);</text:span></text:p>
      <text:p text:style-name="P180"><text:span text:style-name="T181">- постановление Правительства Белгородской области от 16 апреля <text:s text:c="4"/>2012 года № 174-пп «Об утверждении единых стандарт</text:span><text:span text:style-name="T182">изированных требований к предоставлению государственных услуг» // газета «Белгородские известия» от 25.08. 2012 г. № 157;</text:span></text:p>
      <text:p text:style-name="P183">- уставами государственных театров, филармонии.</text:p>
      <text:p text:style-name="P184"/>
      <text:p text:style-name="P185">2.6. Исчерпывающий перечень документов, необходимых для</text:p>
      <text:p text:style-name="P186">предоставления государственной услуги</text:p>
      <text:p text:style-name="P187"/>
      <text:p text:style-name="P188"><text:s/>Для предоставления государственной услуги при обращении в электронной форме заявителем представляется запрос в форме электронного документа <text:s/>(форма запроса приводится в приложении № 1 к Регламенту).</text:p>
      <text:p text:style-name="P189"><text:s/><text:tab/><text:s/>2.6.1. Документы, представляемые<text:s/>заявителем, должны соответствовать следующим требованиям:</text:p>
      <text:p text:style-name="P190">- тексты документов написаны разборчиво, в документах нет приписок, ошибок, исправлений, не оговоренных в установленном законом порядке;</text:p>
      <text:p text:style-name="P191"><text:span text:style-name="T192">- документы не имеют серьезных повреждений, наличие которых н</text:span><text:span text:style-name="T193">е позволяет однозначно истолковать их содержание;</text:span></text:p>
      <text:p text:style-name="P194"><text:span text:style-name="T195">- документы соответствуют требованиям, установленным законодательством РФ.</text:span></text:p>
      <text:p text:style-name="P196"><text:span text:style-name="T197">2.6.2. Запрещено требовать от заявителя предоставления <text:s/>документов и информации или осуществление действий, предоставление или осущ</text:span><text:span text:style-name="T198">ествление которых не предусмотрено правовыми актами, регулирующие отношения, возникающие в связи с предоставлением государственной услуги.</text:span></text:p>
      <text:p text:style-name="P199"/>
      <text:p text:style-name="P200">2.7. Исчерпывающий перечень оснований для отказа в приеме</text:p>
      <text:p text:style-name="P201">документов, необходимых для предоставления</text:p>
      <text:p text:style-name="P202">государственной<text:s/>услуги</text:p>
      <text:p text:style-name="P203"><text:s text:c="2"/></text:p>
      <text:p text:style-name="P204"><text:span text:style-name="T205">Основанием для отказа в предоставлении государственной услуги является:</text:span></text:p>
      <text:p text:style-name="P206"><text:span text:style-name="T207">- из содержания обращения невозможно установить, какая именно информация запрашивается;</text:span></text:p>
      <text:p text:style-name="P208"><text:span text:style-name="T209">-информация, за предоставлением которой обратился заявитель, не относится к компетенц</text:span><text:span text:style-name="T210">ии государственных театров и филармонии.</text:span></text:p>
      <text:p text:style-name="P211"/>
      <text:soft-page-break/>
      <text:p text:style-name="P212"><text:span text:style-name="T213">2.8. Исчерпывающий перечень оснований приостановления или отказа в предоставлении государственной услуги</text:span></text:p>
      <text:p text:style-name="P214"/>
      <text:p text:style-name="P215"><text:span text:style-name="T216">Информация, за предоставлением которой обратился заявитель, не относится к компетенции государственных театр</text:span><text:span text:style-name="T217">ов и филармонии.</text:span></text:p>
      <text:p text:style-name="P218"/>
      <text:p text:style-name="P219">2.9. Размер платы, взимаемой с заявителя при предоставлении</text:p>
      <text:p text:style-name="P220">государственной услуги</text:p>
      <text:p text:style-name="P221"/>
      <text:p text:style-name="P222">Предоставление государственной услуги осуществляется бесплатно для заявителей.</text:p>
      <text:p text:style-name="P223"/>
      <text:p text:style-name="P224">2.10. Максимальный срок ожидания в очереди при подаче заявления о предоставлении государственной услуги <text:s/>и при получении результата предоставления государственной услуги</text:p>
      <text:p text:style-name="P225"/>
      <text:p text:style-name="P226"><text:span text:style-name="T227">При обращении заявителя в электронной форме за предоставлением государственной услуги информация предоставляется в течение 10 рабочих дней с момента<text:s/></text:span><text:span text:style-name="T228">регистрации обращения.</text:span></text:p>
      <text:p text:style-name="P229"><text:span text:style-name="T230">Продолжительность информирования каждого заявителя по телефону составляет не более 10 минут.</text:span></text:p>
      <text:p text:style-name="P231"/>
      <text:p text:style-name="P232"><text:s/>2.11. Срок и порядок регистрации заявления <text:s/>предоставлении <text:s text:c="11"/>государственной <text:s/>услуги</text:p>
      <text:p text:style-name="P233"/>
      <text:p text:style-name="P234"><text:span text:style-name="T235">Запрос о предоставлении государственной<text:s/></text:span><text:span text:style-name="T236">услуги регистрируется путем проставления входящего номера и даты документа в журнале регистрации входящих документов и на запросе в день поступления запроса.</text:span></text:p>
      <text:p text:style-name="P237"/>
      <text:p text:style-name="P238"/>
      <text:p text:style-name="P239"><text:span text:style-name="T240">2.12. Требования к помещениям, в которых предоставляется государственная услуга, к местам для за</text:span><text:span text:style-name="T241">полнения запросов о предоставлении государственной услуги, информационным стендам с образцами для заполнения и перечнем документов, необходимых для предоставления государственной услуги</text:span></text:p>
      <text:p text:style-name="P242"/>
      <text:p text:style-name="P243"><text:span text:style-name="T244">2.12.1. Помещение, в котором предоставляется государственная услуга,<text:s/></text:span><text:span text:style-name="T245">должно соответствовать санитарно-эпидемиологическим правилам и нормативам. Помещение для предоставления государственной услуги обеспечивается необходимым оборудованием: компьютерами, средствами связи и оргтехникой, позволяющей организовать предоставление г</text:span><text:span text:style-name="T246">осударственной услуги.</text:span></text:p>
      <text:p text:style-name="P247">Помещения для ожидания <text:s/>и приема посетителей оборудуются стульями (креслами) <text:s/>и столами, письменными принадлежностями.</text:p>
      <text:soft-page-break/>
      <text:p text:style-name="P248">Помещения оборудуются системой охраны и противопожарной системой, а также средствами пожаротушения.</text:p>
      <text:p text:style-name="P249"><text:span text:style-name="T250">2.12.2. Госуда</text:span><text:span text:style-name="T251">рственные театрально-концертные учреждения должны обеспечить людям с ограниченными возможностями здоровья условия доступности учреждения в соответствии с требованиями, установленными законодательными и иными нормативными правовыми актами Российской Федерац</text:span><text:span text:style-name="T252">ии и Белгородской области:</text:span></text:p>
      <text:p text:style-name="P253">- возможность беспрепятственного входа в учреждение и выхода из него;</text:p>
      <text:p text:style-name="P254"><text:span text:style-name="T255">- возможность самостоятельного передвижения по территории объекта в целях доступа к месту предоставления услуги, в том числе с помощью работников учреждения, п</text:span><text:span text:style-name="T256">редоставляющего услуги;</text:span></text:p>
      <text:p text:style-name="P257"><text:span text:style-name="T258">- сопровождение инвалидов, имеющих стойкие нарушения функции зрения и самостоятельного передвижения по территории учреждения;</text:span></text:p>
      <text:p text:style-name="P259"><text:span text:style-name="T260"><text:s/>- надлежащее размещение носителей информации, необходимой для обеспечения беспрепятственного доступа инва</text:span><text:span text:style-name="T261">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выполненных на контрастном фоне;</text:span></text:p>
      <text:p text:style-name="P262"><text:s/>- <text:s/>оказание иных видов посторонней помощи.</text:p>
      <text:p text:style-name="P263"><text:span text:style-name="T264"><text:s/>2.12.3. Руководители государственных театрально-концертных учреждений в рамках деятельности по обеспечению доступности учреждений обязаны осуществлять инструктирование или обучение должностных лиц указанных организаций, уполномоченных оказывать услуги и</text:span><text:span text:style-name="T265">нвалидам, людям с ограничениями жизнедеятельности. Обязанность должностных лиц государственных театрально-концертных учреждений по предоставлению инвалидам государственной услуги в доступной форме, а также по оказанию им при этом помощи должны определяться</text:span><text:span text:style-name="T266"><text:s/>руководителями государственных театрально-концертных учреждений в должностных инструкциях должностных лиц, оказывающих данные услуги.</text:span></text:p>
      <text:p text:style-name="P267"/>
      <text:p text:style-name="P268"><text:s/>2.13. Показатели доступности и качества государственной услуги<text:s/></text:p>
      <text:p text:style-name="P269"/>
      <text:p text:style-name="P270"><text:span text:style-name="T271">2.13.1. Показателями доступности государственной<text:s/></text:span><text:span text:style-name="T272">услуги является возможность получения заявителем информации о предоставляемой государственной услуге на официальном сайте государственного театрально-концертного учреждения и Едином портале.</text:span></text:p>
      <text:p text:style-name="P273">2.13.2. Качество государственной услуги характеризуется</text:p>
      <text:p text:style-name="P274">-достоверностью предоставляемой информации, четкостью в изложении информации, полнотой информирования;</text:p>
      <text:p text:style-name="P275"><text:span text:style-name="T276">- удобством и доступностью получения заявителем информации о порядке предоставлении государственной услуги;</text:span></text:p>
      <text:p text:style-name="P277">-отсутствием жалоб на неправомерные решения и действия<text:s/>(бездействия) специалистов, предоставляющих государственную услугу.</text:p>
      <text:p text:style-name="P278"/>
      <text:p text:style-name="P279"/>
      <text:p text:style-name="P280"><text:span text:style-name="T281">III</text:span><text:span text:style-name="T282">. Состав, последовательность и сроки выполнения административных процедур, требования к порядку их выполнения в том числе особенности выполнения административных процедур в электронн</text:span><text:span text:style-name="T283">ой форме</text:span></text:p>
      <text:p text:style-name="P284"/>
      <text:p text:style-name="P285">3.1. <text:s/>Предоставление государственной услуги</text:p>
      <text:p text:style-name="P286"/>
      <text:p text:style-name="P287"><text:span text:style-name="T288"><text:s/>3.1.1. Предоставление государственной услуги включает в себя следующие административные процедуры:</text:span></text:p>
      <text:p text:style-name="P289"><text:span text:style-name="T290">- формирование информации о месте дате и времени проведения государственными театрально-зрелищными уч</text:span><text:span text:style-name="T291">реждениями мероприятий;</text:span></text:p>
      <text:p text:style-name="P292">- размещение сведений государственными театрально-концертными учреждениями о времени и месте проведения мероприятий на официальных Интернет-сайтах, в социальных сетях;</text:p>
      <text:p text:style-name="P293">- предоставление государственной услуги с использованием электронной почты, средств телефонной связи.</text:p>
      <text:p text:style-name="P294"><text:span text:style-name="T295"><text:s/>Блок-схема административных процедур предоставления государственной услуги приводятся в приложении №2 к Регламенту.</text:span></text:p>
      <text:p text:style-name="P296"><text:span text:style-name="T297">3.1.2. Формирование информации о проводимых мероприятиях государственными театрально-концертными учре</text:span><text:span text:style-name="T298">ждениями.</text:span></text:p>
      <text:p text:style-name="P299"><text:span text:style-name="T300">3.1.3. Основанием для начала административной процедуры является <text:s/>составление государственными театрально-концертными учреждениями планов работы на год и уточненный план проведения мероприятий на предстоящий месяц. В случае отмены или изменения в</text:span><text:span text:style-name="T301">ремени, даты, места проведения <text:s text:c="2"/>мероприятий в планы работ вносятся изменения.</text:span></text:p>
      <text:p text:style-name="P302"><text:span text:style-name="T303"><text:s text:c="10"/>3.1.4. <text:s/>Должностными <text:s text:c="5"/>лицами, <text:s text:c="5"/>ответственными <text:s text:c="5"/>за <text:s text:c="4"/>размещение информации, на основании утвержденных планов работ формируется в электронном виде информац</text:span><text:span text:style-name="T304">ия для последующего её размещения на официальном сайте государственного театрально-концертного учреждения в сети Интернет не менее чем за 20 дней до даты проведения <text:s/>мероприятия.</text:span></text:p>
      <text:p text:style-name="P305"><text:span text:style-name="T306">3.1.5. Результатом административной процедуры является сформированная и довед</text:span><text:span text:style-name="T307">енная до сведения получателя <text:s/>государственной услуги информация в электронном и печатном виде.</text:span></text:p>
      <text:p text:style-name="P308"><text:span text:style-name="T309">3.1.6. Способ фиксации результата выполненной административной процедуры – на бумажном и электронном носителе.</text:span></text:p>
      <text:p text:style-name="P310">3.1.7. Размещение сведений государственными<text:s/>театрально-концертными учреждениями о времени и месте проведения мероприятий на официальных Интернет-сайтах, в социальных сетях.</text:p>
      <text:p text:style-name="P311">3.1.8. Основанием для начала выполнения административной процедуры является обращение заявителя к государственному театрально-концертному <text:s/>учреждению <text:s/>с целью получить государственную услугу в электронном виде через Интернет – ресурсы. <text:s/></text:p>
      <text:soft-page-break/>
      <text:p text:style-name="P312"><text:span text:style-name="T313">3.1.9. На главных страницах официальных сайтов ОГАУК «Белгородский государственный академический драматический театр имени М.С. Щепкина» - http:/</text:span><text:span text:style-name="T314">/beltheatre.ru; ГБУК «Белгородский государственный театр кукол» -<text:s/></text:span><text:a xlink:href="https://clck.yandex.ru/redir/dv/*data=url%3Dhttp%253A%252F%252Fbelgf.ru%252F%26ts%3D1468769522%26uid%3D5389843761465035619&amp;sign=12dfd00b9d7d6d5f72d895f2b33b1032&amp;keyno=1" office:target-frame-name="_top" xlink:show="replace"><text:span text:style-name="T315">http</text:span><text:span text:style-name="T316">://belgf.ru</text:span></text:a><text:span text:style-name="T317"><text:s/>должностным лицом, ответственным за предоставление государственной услуги, размещается информация:</text:span></text:p>
      <text:p text:style-name="P318">- дата, время и место проведения спектаклей, в том числе гастрольных в виде афиши на предстоящий месяц с возможностью забронировать место на данное мероприятие или приобрести билеты онлайн;</text:p>
      <text:p text:style-name="P319">- краткое содержание спектакля;</text:p>
      <text:p text:style-name="P320">- возрастные ограничения для зрителей;</text:p>
      <text:p text:style-name="P321">- продолжительность спектакля;</text:p>
      <text:p text:style-name="P322">- стоимость билета на спектакль;</text:p>
      <text:p text:style-name="P323">- место нахождения учреждения;</text:p>
      <text:p text:style-name="P324">- номера телефонов для справок, режим работы<text:s/>кассы учреждения, адрес электронной почты.</text:p>
      <text:p text:style-name="P325"><text:span text:style-name="T326">3.1.10. Информация о театральных представлениях, включая сведения о <text:s/>дате, времени и <text:s/>месте проведения, <text:s text:c="2"/>формируется ежемесячно и размещается на официальных сайтах театров не позднее 15 числа предшествующего след</text:span><text:span text:style-name="T327">ующему <text:s/>месяцу.</text:span></text:p>
      <text:p text:style-name="P328"><text:span text:style-name="T329">3.1.11. На официальном сайте ГБУК «Белгородская государственная филармония» -<text:s/></text:span><text:a xlink:href="https://clck.yandex.ru/redir/dv/*data=url%3Dhttps%253A%252F%252Fclck.yandex.ru%252Fredir%252Fdv%252F*data%253Durl%25253Dhttp%2525253A%2525252F%2525252Fbelgf.ru%2525252F%252526ts%25253D1464628410%252526uid%25253D1588947921464627077%2526sign%253D31e2fdf9b9a7c90662068660688f5272%2526keyno%253D1%26ts%3D1468769522%26uid%3D5389843761465035619&amp;sign=92952734bdb1d8b279f0e827e9d56dc0&amp;keyno=1" office:target-frame-name="_top" xlink:show="replace"><text:span text:style-name="T330">http://belgf.ru</text:span></text:a><text:span text:style-name="T331">е</text:span><text:span text:style-name="T332"><text:s text:c="2"/>размещена информация:</text:span></text:p>
      <text:p text:style-name="P333"><text:span text:style-name="T334">-<text:s/></text:span><text:span text:style-name="T335">о времени и месте предстоящих концертов, <text:s/>мероприятий в виде афиши с возможностью забронировать место на данный концерт или приобрести билеты онлайн;</text:span></text:p>
      <text:p text:style-name="P336">- место нахождения учреждения;</text:p>
      <text:p text:style-name="P337">- номера телефонов для справок, режим работы кассы учреждения, адрес электронной почты.</text:p>
      <text:p text:style-name="P338"><text:span text:style-name="T339">Более подробную информацию о программе концерта, мероприятия заявитель <text:s/>получит, <text:s/>пройдя по ссылке «Подробнее…» или нажав на название мероприятия. Информация о мероприятиях также доступна на более отдаленные даты при<text:s/></text:span><text:span text:style-name="T340">выборе определенной даты на главной странице сайта филармонии, также здесь размещен баннер о самых значимых событиях филармонии. При нажатии на баннер, осуществляется переход к подробной информации о данном мероприятии.</text:span></text:p>
      <text:p text:style-name="P341"><text:span text:style-name="T342">3.1.12. <text:s/>Информация о предстоящих ко</text:span><text:span text:style-name="T343">нцертах, включая сведения о <text:s/>дате, времени и месте проведения, <text:s/>формируется ежемесячно и размещается на официальном сайте филармонии, не позднее, чем за 20 дней до даты проведения мероприятия.</text:span></text:p>
      <text:p text:style-name="P344">Изменения в концертной программе публикуются на сайте филармонии, в социальных сетях, размещаются в кассовом зале филармонии, не позднее, чем за 2 (два) дня до даты проведения мероприятия.</text:p>
      <text:p text:style-name="P345"><text:span text:style-name="T346">3.1.13. Общее время, затраченное получателем на получение государственной услуги через Интернет ресурс, должно составлять не более</text:span><text:span text:style-name="T347"><text:s/>10 <text:s/>минут.</text:span></text:p>
      <text:soft-page-break/>
      <text:p text:style-name="Standard"><text:span text:style-name="T348"><text:tab/>3.1.14. <text:s/>Результатом административной процедуры является размещение информации на <text:s/>официальных сайтах государственных театрально-концертных учреждений в сети Интернет.</text:span></text:p>
      <text:p text:style-name="P349"><text:span text:style-name="T350">3.1.15. Способ фиксации результата выполненной административной процедуры –</text:span><text:span text:style-name="T351"><text:s/>на бумажном и электронном носителе.</text:span></text:p>
      <text:p text:style-name="P352"/>
      <text:p text:style-name="P353">3.2. Прием и регистрация заявления и документов.</text:p>
      <text:p text:style-name="P354">Рассмотрение документов заявителя по существу</text:p>
      <text:p text:style-name="P355"/>
      <text:p text:style-name="P356">3.2.1. Основанием для начала административной процедуры является <text:s/>направленное обращение заявителя в государственное театрально-концертное учреждение по электронной почте.</text:p>
      <text:p text:style-name="P357"><text:span text:style-name="T358"><text:tab/>3.2.2. При обращении заявителя в электронной форме должностное лицо, ответственное за делопроизводство в государственном <text:s/>театрально-концертном учреждении, <text:s/>принимает поступивший запрос, <text:s/>распечатывает и<text:s/></text:span><text:span text:style-name="T359">регистрирует его в журнале учета входящих документов, затем передает руководителю учреждения для наложения резолюции в день поступления запроса.</text:span></text:p>
      <text:p text:style-name="P360"><text:tab/>3.2.3. Руководитель государственного театра или филармонии налагает на запросе резолюцию и передает его должностному лицу, ответственному за предоставление государственной услуги для исполнения, срок – 1 (один) день.</text:p>
      <text:p text:style-name="P361"><text:tab/>3.2.4. Должностное лицо, ответственное за предоставление государственной услуги, подготавливает проект информационного письма, содержащего запрашиваемую информацию, либо письма об отказе в предоставлении государственной услуги с указанием причин отказа и передает его руководителю на подпись, срок <text:s/>– 2 (два) дня.</text:p>
      <text:p text:style-name="P362"><text:span text:style-name="T363"><text:tab/>3.2.5. Руководитель государственного театрально-концертного учреждения подписывает информ</text:span><text:span text:style-name="T364">ационное письмо, содержащее запрашиваемую информацию, либо письмо об отказе в предоставлении государственной услуги и передает его должностному лицу, ответственному за делопроизводство, для регистрации и направления заявителю, срок <text:s/>– 1 день.</text:span></text:p>
      <text:p text:style-name="P365"><text:span text:style-name="T366"><text:tab/>3.2.6.<text:s/></text:span><text:span text:style-name="T367">Должностное лицо, ответственное за делопроизводство в государственном театрально-концертном учреждении, регистрирует информационное письмо, содержащее запрашиваемую информацию, либо письмо об отказе в предоставлении государственной услуги и <text:s/>направляет в ф</text:span><text:span text:style-name="T368">орме электронного документа по адресу электронной почты, указанному в обращении. <text:s text:c="3"/></text:span></text:p>
      <text:p text:style-name="P369"><text:span text:style-name="T370">3.2.7. Результатом данной административной процедуры является получение заявителем информации о времени и месте театральных представлений, филармонических и эстрадных конц</text:span><text:span text:style-name="T371">ертов, гастрольных мероприятиях театров и филармонии Белгородской области в электронной форме.</text:span></text:p>
      <text:soft-page-break/>
      <text:p text:style-name="P372"><text:span text:style-name="T373">3.2.8. Способ фиксации результата выполненной административной процедуры – на <text:s text:c="2"/>электронном носителе.</text:span></text:p>
      <text:p text:style-name="P374"><text:span text:style-name="T375"><text:s/></text:span><text:span text:style-name="T376"><text:tab/>3.2.9. О</text:span><text:span text:style-name="T377">снованием для начала административной процедуры я</text:span><text:span text:style-name="T378">вляется <text:s text:c="3"/>обращение заявителя в государственное театрально-концертное учреждение <text:s text:c="2"/></text:span><text:span text:style-name="T379">по телефону.</text:span></text:p>
      <text:p text:style-name="P380"><text:span text:style-name="T381">3.2.10. При обращении заявителя посредством телефонной связи должностное лицо государственного театрально-концертного учреждения должно дать заявителю полный,<text:s/></text:span><text:span text:style-name="T382">точный и понятный ответ о времени и месте проводимых мероприятий. Ответ должен содержать следующую информацию:</text:span></text:p>
      <text:p text:style-name="P383">- наименование мероприятия;</text:p>
      <text:p text:style-name="P384">- дата, время и место проведения мероприятия;</text:p>
      <text:p text:style-name="P385">- возрастные ограничения для зрителей;</text:p>
      <text:p text:style-name="P386">- продолжительность мероприятия;</text:p>
      <text:p text:style-name="P387">- стоимость мероприятия.</text:p>
      <text:p text:style-name="P388"><text:span text:style-name="T389">3.2.11. При ответах на телефонные звонки сотрудник <text:s/>государственного театрально-концертного учреждения подробно и в вежливой форме информируют обратившихся по интересующим вопросам. Ответ на телефонный звонок должен начинаться с и</text:span><text:span text:style-name="T390">нформации о наименовании учреждения, в которое позвонил гражданин, фамилии, имени, отчестве и должности специалиста, принявшего телефонный звонок. При невозможности сотрудника учреждения, принявшего звонок, самостоятельно ответить на поставленные вопросы,<text:s/></text:span><text:span text:style-name="T391">телефонный звонок должен быть переадресован другому должностному лицу или обратившемуся гражданину должен быть сообщен телефонный номер, по которому можно получить необходимую информацию.</text:span></text:p>
      <text:p text:style-name="P392"><text:tab/>3.2.12. Максимальное время предоставления государственной услуги при личном обращении заявителя не должно превышать 15 минут.</text:p>
      <text:p text:style-name="P393"><text:span text:style-name="T394">3.2.13. Результатом административной процедуры является предоставление получателю информации о времени и месте мероприятия посредством телефонной связи. <text:s/></text:span></text:p>
      <text:p text:style-name="P395"><text:s/><text:span text:style-name="T396"><text:s/></text:span><text:span text:style-name="T397"><text:tab/>3.2.14. Прекращение предоставления госу</text:span><text:span text:style-name="T398">дарственной услуги происходит в случае принятия на федеральном уровне и (или) на уровне субъекта Российской Федерации нормативного правового акта, отменяющего предоставление государственной услуги.</text:span></text:p>
      <text:p text:style-name="P399"/>
      <text:p text:style-name="P400"><text:span text:style-name="T401">4. Порядок и формы контроля предоставления государственно</text:span><text:span text:style-name="T402">й услуги</text:span></text:p>
      <text:p text:style-name="P403"/>
      <text:p text:style-name="P404"><text:span text:style-name="T405">4.1. Руководитель государственного театрально-концертного учреждения осуществляет контроль соблюдения и исполнения должностными лицами положений настоящего Регламента, в том числе <text:s/>контроль за соблюдением порядка и сроков выполнения административ</text:span><text:span text:style-name="T406">ных процедур, предусмотренных настоящим Регламентом.</text:span></text:p>
      <text:soft-page-break/>
      <text:p text:style-name="P407"><text:span text:style-name="T408">4.2. Общий контроль соблюдения положений настоящего Регламента осуществляет управление культуры Белгородской области. Общий контроль включает в себя проведение проверок, выявление и устранение нарушений<text:s/></text:span><text:span text:style-name="T409">прав получателей, рассмотрение, принятие решений и подготовку ответов на обращения получателей, содержащих жалобы на решения, действия (бездействие) должностных лиц государственных театрально-концертных учреждений.</text:span></text:p>
      <text:p text:style-name="P410">4.3. Проверки могут быть плановыми и<text:s/>внеплановыми.</text:p>
      <text:p text:style-name="P411"><text:span text:style-name="T412">Плановые проверки проводятся с периодичностью один раз в год. Внеплановые проверки проводятся в случае поступления обращений и заявлений граждан, а также сведений от органов государственной власти, органов местного самоуправления, из средств<text:s/></text:span><text:span text:style-name="T413">массовой информации о несоответствии полноты и качества предоставления государственной услуги требованиям настоящего Регламента и действующего законодательства. В случае проведения внеплановой проверки по конкретному обращению в тридцатидневный срок с моме</text:span><text:span text:style-name="T414">нта поступления обращения в управление культуры Белгородской области, обратившемуся направляется письменная информация о результатах проверки, проведенной по обращению. При проверке могут рассматриваться вопросы, связанные с предоставлением государственной</text:span><text:span text:style-name="T415"><text:s/>услуги, или отдельные действия в рамках исполнения административных процедур, предусмотренных настоящим Регламентом.</text:span></text:p>
      <text:p text:style-name="P416"><text:span text:style-name="T417">4.4. По результатам проведенных проверок в случае выявления нарушений прав получателей виновные лица привлекаются к ответственности в поря</text:span><text:span text:style-name="T418">дке, установленном законодательством Российской Федерации.</text:span></text:p>
      <text:p text:style-name="P419">4.5. Должностные лица, предоставляющие государственную услугу, несут персональную ответственность за соблюдение сроков, порядка предоставления государственной услуги, достоверность и полноту сведений, предоставленных в связи с исполнением государственной услуги. Персональная ответственность должностных лиц закрепляется в их должностных инструкциях в соответствии с требованиями законодательства Российской Федерации.</text:p>
      <text:p text:style-name="P420"/>
      <text:p text:style-name="P421"><text:span text:style-name="T422">5. Досудебный (внесудебный) поряд</text:span><text:span text:style-name="T423">ок обжалования решений</text:span></text:p>
      <text:p text:style-name="P424">и действий (бездействия) учреждения, предоставляющего государственную услугу, а также должностных лиц</text:p>
      <text:p text:style-name="P425"/>
      <text:p text:style-name="P426"><text:span text:style-name="T427">5.1. Получатель имеет право на досудебное (внесудебное) обжалование действий (бездействия) и решений, принятых (осуществленных) в<text:s/></text:span><text:span text:style-name="T428">ходе предоставления государственной услуги.</text:span></text:p>
      <text:p text:style-name="P429"><text:span text:style-name="T430">Предметом досудебного (внесудебного) обжалования, в том числе является:</text:span></text:p>
      <text:p text:style-name="P431">- нарушение срока предоставления государственной услуги;</text:p>
      <text:soft-page-break/>
      <text:p text:style-name="P432"><text:span text:style-name="T433">- требование при предоставлении государственной услуги у получателя документов, инф</text:span><text:span text:style-name="T434">ормации не предусмотренных нормативными правовыми актами Российской Федерации, нормативными правовыми актами субъектов Российской Федерации, настоящим Регламентом;</text:span></text:p>
      <text:p text:style-name="P435">- отказ в предоставлении государственной услуги, если основания отказа не предусмотрены нормативными правовыми актами Российской Федерации, нормативными правовыми актами субъектов Российской Федерации;</text:p>
      <text:p text:style-name="P436"><text:span text:style-name="T437">- требование с получателя при предоставлении государственной услуги платы, не предусмотренной нормативными правовыми актами Российской Федерации,<text:s/></text:span><text:span text:style-name="T438">нормативными правовыми актами субъектов Российской Федерации;</text:span></text:p>
      <text:p text:style-name="P439"><text:span text:style-name="T440">- отказ государственного театрально-концертного учреждения, предоставляющего государственную услугу, должностного лица учреждения, предоставляющего государственную услугу, в исправлении допущенн</text:span><text:span text:style-name="T441">ых опечаток и ошибок в информации, представленной в результате предоставления государственной услуги, либо нарушение установленного срока таких исправлений.</text:span></text:p>
      <text:p text:style-name="P442"><text:span text:style-name="T443">5.2. Основанием для начала процедуры досудебного (внесудебного) обжалования является обращение полу</text:span><text:span text:style-name="T444">чателя как в устной, так и в письменной форме. Получатель имеет право на получение информации и документов, необходимых для обоснования и рассмотрения жалобы.</text:span></text:p>
      <text:p text:style-name="P445">5.3. Общие требования к порядку подачи и рассмотрения жалобы.</text:p>
      <text:p text:style-name="P446"><text:span text:style-name="T447">5.4. Жалоба подается в письменной ф</text:span><text:span text:style-name="T448">орме на бумажном носителе, в электронной форме в учреждение культуры, предоставляющее государственную услугу. Жалобы на решения, принятые руководителем учреждения, предоставляющего государственную услугу, подаются в вышестоящий орган - управление культуры<text:s/></text:span><text:span text:style-name="T449">Белгородской области.</text:span></text:p>
      <text:p text:style-name="P450"><text:span text:style-name="T451">5.5. Жалоба может быть направлена по почте, по электронной почте, через Единый портал государственных и муниципальных услуг (услуги) (</text:span><text:a xlink:href="https://clck.yandex.ru/redir/dv/*data=url%3Dhttp%253A%252F%252Fwww.gosuslugi.ru%252F%26ts%3D1468769522%26uid%3D5389843761465035619&amp;sign=d8d469ba45964ed39a811169eb9076fc&amp;keyno=1" office:target-frame-name="_top" xlink:show="replace"><text:span text:style-name="T452">www.gosuslugi.ru</text:span></text:a><text:span text:style-name="T453">), официальный Интернет-сайт учреждения культуры, предоставляющий государственную услугу, официальный Интернет-сайт управления культуры<text:s/></text:span><text:span text:style-name="T454">Белгородской области, а также может быть принята при личном приеме получателя.</text:span></text:p>
      <text:p text:style-name="P455">5.6. Жалоба должна содержать:</text:p>
      <text:p text:style-name="P456">- наименование государственного театрально-концертного учреждения, предоставляющего государственную услугу, сведения о должностном лице учреждения<text:s/>культуры, предоставляющего государственную услугу, решения и действия (бездействие) которых обжалуются;</text:p>
      <text:p text:style-name="P457"><text:span text:style-name="T458">- фамилию, имя, отчество (последнее - при наличии), сведения о месте жительства получателя - физического лица, либо наименование, сведения о месте нахож</text:span><text:span text:style-name="T459">дения получа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получателю;</text:span></text:p>
      <text:soft-page-break/>
      <text:p text:style-name="P460"><text:span text:style-name="T461">- сведения об обжалуемых решениях и действиях (бездействи</text:span><text:span text:style-name="T462">и) государственного театрально-концертного учреждения, предоставляющего государственную услугу, должностного лица учреждения культуры, предоставляющего государственную услугу;</text:span></text:p>
      <text:p text:style-name="P463"><text:span text:style-name="T464">- доводы, на основании которых получатель не согласен с решением и действием (бе</text:span><text:span text:style-name="T465">здействием) учреждения культуры, предоставляющего государственную услугу, должностного лица учреждения культуры, предоставляющего государственную услугу. Получателем могут быть представлены документы (при наличии), подтверждающие доводы получателя, либо их</text:span><text:span text:style-name="T466"><text:s/>копии.</text:span></text:p>
      <text:p text:style-name="P467"><text:span text:style-name="T468">5.7. Жалоба, поступившая в государственное театрально-концертное учреждение, предоставляющее государственную услугу, подлежит рассмотрению должностным лицом, наделенным полномочиями по рассмотрению жалоб, в течение 10 (десяти) рабочих дней со дня е</text:span><text:span text:style-name="T469">е регистрации, а в случае обжалования отказа государственного театрально-концертного учреждения, предоставляющего государственную услугу, должностного лица учреждения культуры, предоставляющего государственную услугу, в предоставлении государственную услуг</text:span><text:span text:style-name="T470">и получателю либо в исправлении допущенных опечаток, ошибок или в случае обжалования нарушения установленного срока таких исправлений - в течение 5 (пяти) рабочих дней со дня ее регистрации.</text:span></text:p>
      <text:p text:style-name="P471"><text:span text:style-name="T472">5.8. Жалоба, поступившая в вышестоящий орган – управление культур</text:span><text:span text:style-name="T473">ы Белгородской подлежит рассмотрению должностным лицом, наделенным полномочиями по рассмотрению жалоб, в течение 10 (десяти) рабочих дней со дня ее регистрации.</text:span></text:p>
      <text:p text:style-name="P474"><text:span text:style-name="T475">5.9. По результатам рассмотрения жалобы управление культуры Белгородской области или<text:s/></text:span><text:span text:style-name="T476">государственное театрально-концертное учреждение, предоставляющие государственную услугу, принимает одно из следующих решений:</text:span></text:p>
      <text:p text:style-name="P477"><text:span text:style-name="T478"><text:s/>- удовлетворяет жалобу, в том числе в форме отмены принятого решения, исправления допущенных государственным театрально-концертн</text:span><text:span text:style-name="T479">ым учреждением, предоставляющим государственную услугу, опечаток и ошибок в информации о времени и месте проведения мероприятий;</text:span></text:p>
      <text:p text:style-name="P480">- отказывает в удовлетворении жалобы.</text:p>
      <text:p text:style-name="P481"><text:span text:style-name="T482">5.10. Не позднее 1 (одного) рабочего дня, следующего за днем принятия решения, получателю</text:span><text:span text:style-name="T483"><text:s/>в письменной форме или по желанию получателя в электронной форме направляется мотивированный ответ о результатах рассмотрения жалобы.</text:span></text:p>
      <text:p text:style-name="P484"><text:span text:style-name="T485">5.11. В случае установления в ходе или по результатам рассмотрения жалобы признаков состава административного правонаруше</text:span><text:span text:style-name="T486">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Приложение №1<text:s/></text:p>
            <text:p text:style-name="P495"><text:span text:style-name="T496">к административному<text:s/></text:span><text:span text:style-name="T497">регламенту предоставления государственной услуги «Предоставление<text:s/></text:span><text:span text:style-name="T498">информации о времени и месте театральных представлений, филармонических и эстрадных концертов и гастрольных мероприятиях театров и филармонии Белгородской области»</text:span></text:p>
            <text:p text:style-name="P499">в электронной форме</text:p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Директору</text:p>
            <text:p text:style-name="P510">ГБУК «Белгородская государственная филармония»</text:p>
            <text:p text:style-name="P511"/>
            <text:p text:style-name="P512">(фамилия,<text:s/>имя, отчество заявителя)</text:p>
            <text:p text:style-name="P513"/>
            <text:p text:style-name="P514">или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Художественному руководителю</text:p>
            <text:p text:style-name="P520">ОГАУК «Белгородский государственный академический драматический театр имени М.С. Щепкина»</text:p>
            <text:p text:style-name="P521"><text:s/></text:p>
            <text:p text:style-name="P522">или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Художественному руководителю</text:p>
            <text:p text:style-name="P528">ГБУК «Белгородский государственный театр кукол»<text:s/></text:p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(адрес<text:s/>электронной почты, если ответ должен быть направлен в форме электронного документооборота или <text:s text:c="3"/>почтовый адрес, по которому должен быть направлен ответ)</text:p>
            <text:p text:style-name="P535"/>
          </table:table-cell>
        </table:table-row>
      </table:table>
      <text:p text:style-name="P536"/>
      <text:p text:style-name="P537"/>
      <text:p text:style-name="P538">ЗАПРОС</text:p>
      <text:p text:style-name="P539"/>
      <text:p text:style-name="P540"><text:tab/>Прошу <text:s/>предоставить следующую информацию о проведении <text:s/>концертов, мероприятий, гастролей<text:s/>______________________________________________</text:p>
      <text:p text:style-name="P541"/>
      <text:p text:style-name="P542"/>
      <text:p text:style-name="P543">«____»________г. <text:s text:c="80"/>___________</text:p>
      <text:p text:style-name="P544"><text:s text:c="98"/><text:s text:c="37"/>(подпись)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>Приложение №2</text:p>
            <text:p text:style-name="P555"><text:span text:style-name="T556"><text:s/>к административному регламенту предоставления <text:s/>государственной услуги «Предоставление информации о времени и месте театральных представлений, филармонических и эстрадных концертов и<text:s/></text:span><text:span text:style-name="T557">гастрольных мероприятиях театров и филармонии Белгородской области»</text:span></text:p>
            <text:p text:style-name="P558"><text:span text:style-name="T559">в электронной форме</text:span></text:p>
          </table:table-cell>
        </table:table-row>
      </table:table>
      <text:p text:style-name="P560"/>
      <text:p text:style-name="P561"/>
      <text:p text:style-name="P562">Блок-схема предоставления государственной услуги</text:p>
      <text:p text:style-name="P563"><text:span text:style-name="T564"><draw:custom-shape svg:x="0.19375in" svg:y="0.1375in" svg:width="6.34792in" svg:height="0.49167in" draw:z-index="5" draw:id="id0" draw:style-name="a0" draw:name="Скругленный прямоугольник 5" text:anchor-type="paragraph"><svg:title/><svg:desc/><text:p text:style-name="P565"><text:span text:style-name="T566">Утверждение <text:s/>руководителем<text:s/></text:span><text:span text:style-name="T567">государственного театрально-концертного учреждения планов работы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8"><text:span text:style-name="T569"><draw:connector draw:type="line" svg:x1="6.07653in" svg:y1="1.88661in" svg:x2="4.69528in" svg:y2="3.77689in" draw:z-index="12" draw:id="id1" draw:style-name="a2" draw:name="Прямая со стрелкой 16" text:anchor-type="paragraph"><svg:title/><svg:desc/></draw:connector></text:span><text:span text:style-name="T570"><draw:connector draw:type="line" svg:x1="5.82913in" svg:y1="4.22913in" svg:x2="5.82913in" svg:y2="4.85413in" draw:z-index="16" draw:id="id2" draw:style-name="a4" draw:name="Прямая со стрелкой 20" text:anchor-type="paragraph"><svg:title/><svg:desc/></draw:connector></text:span><text:span text:style-name="T571"><draw:connector draw:type="line" svg:x1="5.47087in" svg:y1="4.17913in" svg:x2="5.82712in" svg:y2="4.17913in" draw:z-index="15" draw:id="id3" draw:style-name="a5" draw:name="Прямая соединительная линия 19" text:anchor-type="paragraph"><svg:title/><svg:desc/></draw:connector></text:span><text:span text:style-name="T572"><draw:connector draw:type="line" svg:x1="1.53552in" svg:y1="4.17913in" svg:x2="1.1626in" svg:y2="4.17913in" draw:z-index="14" draw:id="id4" draw:style-name="a6" draw:name="Прямая соединительная линия 18" text:anchor-type="paragraph"><svg:title/><svg:desc/></draw:connector></text:span><text:span text:style-name="T573"><draw:connector draw:type="line" svg:x1="1.15433in" svg:y1="4.17913in" svg:x2="1.15433in" svg:y2="4.85413in" draw:z-index="13" draw:id="id5" draw:style-name="a8" draw:name="Прямая со стрелкой 17" text:anchor-type="paragraph"><svg:title/><svg:desc/></draw:connector></text:span><text:span text:style-name="T574"><draw:connector draw:type="line" svg:x1="1.98538in" svg:y1="1.99567in" svg:x2="1.97913in" svg:y2="2.25331in" draw:z-index="11" draw:id="id6" draw:style-name="a10" draw:name="Прямая со стрелкой 15" text:anchor-type="paragraph"><svg:title/><svg:desc/></draw:connector></text:span><text:span text:style-name="T575"><draw:custom-shape svg:x="1.59567in" svg:y="3.8874in" svg:width="3.78264in" svg:height="0.475in" draw:z-index="2" draw:id="id7" draw:style-name="a11" draw:name="Скругленный прямоугольник 7" text:anchor-type="paragraph"><svg:title/><svg:desc/><text:p text:style-name="P576">Отсутствуют основания для отказа в предоставлении государственной услуги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7"><text:s/></text:span></text:p>
      <text:p text:style-name="Обычный"><text:span text:style-name="T578"><draw:connector draw:type="line" svg:x1="2.625in" svg:y1="0.21181in" svg:x2="2.55972in" svg:y2="0.46806in" draw:z-index="9" draw:id="id8" draw:style-name="a13" draw:name="Прямая со стрелкой 13" text:anchor-type="paragraph"><svg:title/><svg:desc/></draw:connector></text:span></text:p>
      <text:p text:style-name="P579"/>
      <text:p text:style-name="Обычный"><text:span text:style-name="T580"><draw:custom-shape svg:x="0.15208in" svg:y="0in" svg:width="3.57431in" svg:height="1.35764in" draw:z-index="3" draw:id="id9" draw:style-name="a14" draw:name="Скругленный прямоугольник 5" text:anchor-type="paragraph"><svg:title/><svg:desc/><text:p text:style-name="P581"><text:span text:style-name="T582">На основании утвержденных планов должностными <text:s text:c="5"/>лицами, <text:s text:c="5"/>ответственными <text:s text:c="5"/>за <text:s text:c="4"/>подготовку <text:s/>информации, формируется в электронном виде информация для последующего её<text:s/></text:span><text:span text:style-name="T583">размещения на официальном сайте государственного театрально-зрелищного учреждения в сети Интернет. <text:s/></text:span></text:p><text:p text:style-name="P584"><text:span text:style-name="T585"><text:s text:c="3"/></text:span></text:p><text:p text:style-name="P5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Обычный"><text:span text:style-name="T587"><draw:custom-shape svg:x="4.64375in" svg:y="0.05139in" svg:width="1.99792in" svg:height="0.81528in" draw:z-index="4" draw:id="id10" draw:style-name="a15" draw:name="Скругленный прямоугольник 5" text:anchor-type="paragraph"><svg:title/><svg:desc/><text:p text:style-name="P588"><text:span text:style-name="T589">Поступление запроса <text:s/>заявителя о предоставлении государственной услуги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Обычный"><text:span text:style-name="T590"><draw:connector draw:type="line" svg:x1="3.71319in" svg:y1="0.20903in" svg:x2="4.64583in" svg:y2="0.20903in" draw:z-index="10" draw:id="id11" draw:style-name="a17" draw:name="Прямая со стрелкой 14" text:anchor-type="paragraph"><svg:title/><svg:desc/></draw:connector></text:span></text:p>
      <text:p text:style-name="P591"/>
      <text:p text:style-name="P592"/>
      <text:p text:style-name="Обычный"><text:span text:style-name="T593"><draw:connector draw:type="line" svg:x1="5.19514in" svg:y1="0.00694in" svg:x2="4.64514in" svg:y2="0.44791in" draw:z-index="21" draw:id="id12" draw:style-name="a19" draw:name="Прямая со стрелкой 22" text:anchor-type="paragraph"><svg:title/><svg:desc/></draw:connector></text:span></text:p>
      <text:p text:style-name="P594"/>
      <text:p text:style-name="Обычный"><text:span text:style-name="T595"><draw:custom-shape svg:x="3.66875in" svg:y="0.00208in" svg:width="1.27431in" svg:height="1.16667in" draw:z-index="20" draw:id="id13" draw:style-name="a20" draw:name="Скругленный прямоугольник 5" text:anchor-type="paragraph"><svg:title/><svg:desc/><text:p text:style-name="P596">Предоставление информации заявителю посредством телефонной связи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7"><draw:custom-shape svg:x="0.11875in" svg:y="0.05208in" svg:width="3.36667in" svg:height="1.24167in" draw:z-index="251659264" draw:id="id14" draw:style-name="a21" draw:name="Скругленный прямоугольник 6" text:anchor-type="paragraph"><svg:title/><svg:desc/><text:p text:style-name="P598"><text:span text:style-name="T599"><text:s text:c="2"/></text:span><text:span text:style-name="T600">Должностными <text:s text:c="5"/>лицами, <text:s text:c="5"/>ответственными <text:s text:c="5"/>за <text:s text:c="4"/>размещение <text:s/>информации, <text:s text:c="2"/>размещается информация на официальном сайте государственного театрально-зрелищного учреждения в сети Интернет <text:s/>не менее чем за 20 дней до даты проведения <text:s/>мероприятия</text:span><text:span text:style-name="T601">.</text:span></text:p><text:p text:style-name="P60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<draw:connector draw:type="line" svg:x1="3.40208in" svg:y1="2.06181in" svg:x2="3.40208in" svg:y2="2.22639in" draw:z-index="251660288" draw:id="id15" draw:style-name="a23" draw:name="Прямая со стрелкой 23" text:anchor-type="paragraph"><svg:title/><svg:desc/></draw:connector></text:span><text:span text:style-name="T615"><draw:custom-shape svg:x="-0.18125in" svg:y="2.22569in" svg:width="6.93889in" svg:height="1.04167in" draw:z-index="8" draw:id="id16" draw:style-name="a24" draw:name="Скругленный прямоугольник 5" text:anchor-type="paragraph"><svg:title/><svg:desc/><text:p text:style-name="P616">Должностное лицо, ответственное за делопроизводство, регистрирует информационное письмо, содержащее запрашиваемую информацию, либо письмо об отказе в предоставлении государственной услуги и направляет в форме электронного документа по<text:s/>адресу электронной почты, указанному в обращении, либо в <text:s/>иным способом в <text:s/>зависимости от <text:s/>способа предоставления <text:s/>информации, указанного в обращении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7"><draw:custom-shape svg:x="-0.03958in" svg:y="1.38194in" svg:width="6.75625in" svg:height="0.62639in" draw:z-index="7" draw:id="id17" draw:style-name="a25" draw:name="Скругленный прямоугольник 5" text:anchor-type="paragraph"><svg:title/><svg:desc/><text:p text:style-name="P618"><text:span text:style-name="T619">Руководитель<text:s/></text:span><text:span text:style-name="T620">государственного театрально-зрелищного учреждения подписывает информационное письмо, соде</text:span><text:span text:style-name="T621">ржащее запрашиваемую информацию, либо письмо об <text:s text:c="2"/>отказе в предоставлении государственной услуги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2"><draw:connector draw:type="line" svg:x1="1.57847in" svg:y1="1.19861in" svg:x2="1.57847in" svg:y2="1.38125in" draw:z-index="17" draw:id="id18" draw:style-name="a27" draw:name="Прямая со стрелкой 21" text:anchor-type="paragraph"><svg:title/><svg:desc/></draw:connector></text:span><text:span text:style-name="T623"><draw:connector draw:type="line" svg:x1="5.27847in" svg:y1="1.19097in" svg:x2="5.28541in" svg:y2="1.38125in" draw:z-index="18" draw:id="id19" draw:style-name="a29" draw:name="Прямая со стрелкой 22" text:anchor-type="paragraph"><svg:title/><svg:desc/></draw:connector></text:span><text:span text:style-name="T624"><draw:custom-shape svg:x="3.53542in" svg:y="0.19236in" svg:width="3.10764in" svg:height="1in" draw:z-index="6" draw:id="id20" draw:style-name="a30" draw:name="Скругленный прямоугольник 5" text:anchor-type="paragraph"><svg:title/><svg:desc/><text:p text:style-name="P625">Должностное лицо, ответственное за предоставление государственной услуги, подготавливает проект информационного письма, содержащего запрашиваемую информацию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6"><draw:custom-shape svg:x="0.28542in" svg:y="0.19236in" svg:width="3.04931in" svg:height="1in" draw:z-index="251658240" draw:id="id21" draw:style-name="a31" draw:name="Скругленный прямоугольник 5" text:anchor-type="paragraph"><svg:title/><svg:desc/><text:p text:style-name="P627">Должностное лицо, ответственное за предоставление государственной услуги, подготавливает проект информационного письма об отказе в предоставлении государственной услуги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8"><text:s/></text:span><text:span text:style-name="T629"><text:tab/>нет <text:s text:c="75"/></text:span><text:span text:style-name="T630"><text:s text:c="20"/>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sans-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 style:line-height-at-least="0.1666in" fo:background-color="#FFFFFF"/>
      <style:text-properties style:font-name-complex="Times New Roman" fo:font-size="13.5pt" style:font-size-asian="13.5pt" style:font-size-complex="13.5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Times New Roman" fo:font-size="13.5pt" style:font-size-asian="13.5pt" style:font-size-complex="13.5pt" fo:background-color="#FFFFFF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8" svg:viewBox="0 0 20 30" svg:d="m10 0-10 30h20z"/>
    <draw:marker draw:name="a16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ньева Е.В.</meta:initial-creator>
    <dc:creator>Зуева Г.Л.</dc:creator>
    <meta:creation-date>2016-10-24T15:00:00Z</meta:creation-date>
    <dc:date>2016-10-24T15:00:00Z</dc:date>
    <meta:print-date>2016-10-24T14:59:00Z</meta:print-date>
    <meta:template xlink:href="Normal" xlink:type="simple"/>
    <meta:editing-cycles>2</meta:editing-cycles>
    <meta:editing-duration>PT0S</meta:editing-duration>
    <meta:document-statistic meta:page-count="17" meta:paragraph-count="78" meta:word-count="5847" meta:character-count="39102" meta:row-count="277" meta:non-whitespace-character-count="33333"/>
  </office:meta>
</office:document-meta>
</file>